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4826in"/>
    </style:style>
    <style:style style:name="TableColumn8" style:family="table-column">
      <style:table-column-properties style:column-width="1.3993in"/>
    </style:style>
    <style:style style:name="TableColumn9" style:family="table-column">
      <style:table-column-properties style:column-width="0.9319in"/>
    </style:style>
    <style:style style:name="TableColumn10" style:family="table-column">
      <style:table-column-properties style:column-width="0.993in"/>
    </style:style>
    <style:style style:name="TableColumn11" style:family="table-column">
      <style:table-column-properties style:column-width="0.943in"/>
    </style:style>
    <style:style style:name="TableColumn12" style:family="table-column">
      <style:table-column-properties style:column-width="0.993in"/>
    </style:style>
    <style:style style:name="TableColumn13" style:family="table-column">
      <style:table-column-properties style:column-width="0.943in"/>
    </style:style>
    <style:style style:name="Table6" style:family="table">
      <style:table-properties style:width="6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/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/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/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/>
    <style:style style:name="P50" style:parent-style-name="Textbody" style:family="paragraph"/>
    <style:style style:name="P51" style:parent-style-name="Textbody" style:family="paragraph"/>
  </office:automatic-styles>
  <office:body>
    <office:text text:use-soft-page-breaks="true">
      <text:p text:style-name="P1"><text:span text:style-name="StrongEmphasis">FORMULARZ OFERTOWY</text:span><text:line-break/></text:p>
      <text:p text:style-name="P2">W odpowiedzi na zapytanie ofertowe z dnia …………………..<text:s/>dotyczące<text:s/>„<text:span text:style-name="T3">dostaw</text:span><text:span text:style-name="T4">y</text:span><text:span text:style-name="T5"><text:s/>sprzętu komputerowego oraz cyfrowych materiałów edukacyjnych do <text:s/>Szkoły Podstawowej im. Józefa Piłsudskiego w Rykoszynie w ramach Programu „Cyfrowy Uczeń 2025”</text:span></text:p>
      <text:h text:style-name="Nagłówek3" text:outline-level="3">1. Dane oferenta</text:h>
      <text:p text:style-name="Textbody">Nazwa firmy: ......................................................................................<text:line-break/>Adres siedziby: ..................................................................................<text:line-break/>NIP: .................................................... REGON: ....................................................<text:line-break/>Osoba do kontaktu: ..............................................................................<text:line-break/>Telefon / e-mail: ................................................................................</text:p>
      <text:p text:style-name="HorizontalLine"/>
      <text:h text:style-name="Nagłówek3" text:outline-level="3">2. Przedmiot oferty:</text:h>
      <text:p text:style-name="Textbody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Textbody">L.p.</text:p>
          </table:table-cell>
          <table:table-cell table:style-name="TableCell16">
            <text:p text:style-name="Textbody">Nazwa przedmiotu zamówienia<text:s/>i wymagania techniczne</text:p>
          </table:table-cell>
          <table:table-cell table:style-name="TableCell17">
            <text:p text:style-name="Textbody">ilość</text:p>
          </table:table-cell>
          <table:table-cell table:style-name="TableCell18">
            <text:p text:style-name="Textbody">Wartość jednostkowa<text:s/></text:p>
            <text:p text:style-name="Textbody">netto</text:p>
          </table:table-cell>
          <table:table-cell table:style-name="TableCell19">
            <text:p text:style-name="Textbody">Wartość podatku vat</text:p>
          </table:table-cell>
          <table:table-cell table:style-name="TableCell20">
            <text:p text:style-name="Textbody">Wartość jednostkowa brutto</text:p>
          </table:table-cell>
          <table:table-cell table:style-name="TableCell21">
            <text:p text:style-name="Textbody">Wartość brutto razem</text:p>
          </table:table-cell>
        </table:table-row>
        <table:table-row table:style-name="TableRow22">
          <table:table-cell table:style-name="TableCell23">
            <text:list text:style-name="LFO2" text:continue-numbering="true">
              <text:list-item>
                <text:p text:style-name="P24"/>
              </text:list-item>
            </text:list>
          </table:table-cell>
          <table:table-cell table:style-name="TableCell25">
            <text:p text:style-name="Textbody"/>
          </table:table-cell>
          <table:table-cell table:style-name="TableCell26">
            <text:p text:style-name="Textbody"/>
          </table:table-cell>
          <table:table-cell table:style-name="TableCell27">
            <text:p text:style-name="Textbody"/>
          </table:table-cell>
          <table:table-cell table:style-name="TableCell28">
            <text:p text:style-name="Textbody"/>
          </table:table-cell>
          <table:table-cell table:style-name="TableCell29">
            <text:p text:style-name="Textbody"/>
          </table:table-cell>
          <table:table-cell table:style-name="TableCell30">
            <text:p text:style-name="Textbody"/>
          </table:table-cell>
        </table:table-row>
        <table:table-row table:style-name="TableRow31">
          <table:table-cell table:style-name="TableCell32">
            <text:list text:style-name="LFO2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Textbody"/>
          </table:table-cell>
          <table:table-cell table:style-name="TableCell35">
            <text:p text:style-name="Textbody"/>
          </table:table-cell>
          <table:table-cell table:style-name="TableCell36">
            <text:p text:style-name="Textbody"/>
          </table:table-cell>
          <table:table-cell table:style-name="TableCell37">
            <text:p text:style-name="Textbody"/>
          </table:table-cell>
          <table:table-cell table:style-name="TableCell38">
            <text:p text:style-name="Textbody"/>
          </table:table-cell>
          <table:table-cell table:style-name="TableCell39">
            <text:p text:style-name="Textbody"/>
          </table:table-cell>
        </table:table-row>
        <table:table-row table:style-name="TableRow40">
          <table:table-cell table:style-name="TableCell41">
            <text:list text:style-name="LFO2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Textbody"/>
          </table:table-cell>
          <table:table-cell table:style-name="TableCell44">
            <text:p text:style-name="Textbody"/>
          </table:table-cell>
          <table:table-cell table:style-name="TableCell45">
            <text:p text:style-name="Textbody"/>
          </table:table-cell>
          <table:table-cell table:style-name="TableCell46">
            <text:p text:style-name="Textbody"/>
          </table:table-cell>
          <table:table-cell table:style-name="TableCell47">
            <text:p text:style-name="Textbody"/>
          </table:table-cell>
          <table:table-cell table:style-name="TableCell48">
            <text:p text:style-name="Textbody"/>
          </table:table-cell>
        </table:table-row>
      </table:table>
      <text:p text:style-name="Textbody"/>
      <text:p text:style-name="Textbody"><text:span text:style-name="StrongEmphasis">Łączna wartość oferty brutto:</text:span><text:s/>................................................... zł<text:line-break/>(słownie: ................................................................................................................)</text:p>
      <text:p text:style-name="HorizontalLine"/>
      <text:h text:style-name="Nagłówek3" text:outline-level="3">3. Termin realizacji zamówienia</text:h>
      <text:p text:style-name="Textbody">.........................................................................................................................</text:p>
      <text:h text:style-name="Nagłówek3" text:outline-level="3">4. Okres gwarancji</text:h>
      <text:p text:style-name="Textbody">.........................................................................................................................</text:p>
      <text:h text:style-name="Nagłówek3" text:outline-level="3">5. Oświadczenia oferenta</text:h>
      <text:p text:style-name="Textbody">Oświadczam, że:</text:p>
      <text:list text:style-name="LFO1" text:continue-numbering="true">
        <text:list-item>
          <text:p text:style-name="P49">zapoznałem(am) się z treścią zapytania ofertowego i nie wnoszę do niego zastrzeżeń,</text:p>
        </text:list-item>
        <text:list-item>
          <text:p text:style-name="P50">oferowany sprzęt i oprogramowanie są fabrycznie nowe i spełniają wymagane parametry techniczne,</text:p>
        </text:list-item>
        <text:list-item>
          <text:p text:style-name="P51">zobowiązuję się do realizacji zamówienia zgodnie z wymaganiami zamawiającego.</text:p>
        </text:list-item>
      </text:list>
      <text:p text:style-name="HorizontalLine"/>
      <text:p text:style-name="Textbody"><text:span text:style-name="StrongEmphasis">Miejscowość, data:</text:span><text:s/>..........................................<text:line-break/><text:span text:style-name="StrongEmphasis">Podpis i pieczęć oferenta:</text:span><text:s/>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 Nr1</meta:initial-creator>
    <dc:creator>Sekretariat</dc:creator>
    <meta:creation-date>2025-11-14T11:52:00Z</meta:creation-date>
    <dc:date>2025-11-14T11:52:00Z</dc:date>
    <meta:template xlink:href="Normal" xlink:type="simple"/>
    <meta:editing-cycles>2</meta:editing-cycles>
    <meta:editing-duration>PT180S</meta:editing-duration>
    <meta:document-statistic meta:page-count="1" meta:paragraph-count="3" meta:word-count="276" meta:character-count="1932" meta:row-count="13" meta:non-whitespace-character-count="1659"/>
  </office:meta>
</office:document-meta>
</file>